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voor Herenweg 53 Maarssen, het uitbreiden van de muziekvergunning voor het evenement Harleydagen op 20, 21 en 22 september 2019</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2 september 2019 staat ten onrechte vermeld dat er een omgevingsvergunning is verleend voor het verlengen van de einddtijd van de muziek tijdens de Harley Davidson dagen (20, 21 en 22 september 2019 op het strandbad van de Maarsseveense Plassen) op 21 september tot 1.00 uur. </text:p>
            <text:p text:style-name="common-al">De juiste tekst moet zijn: Ontheffing is verleend op grond van artikel 2.12, lid 1 onder a, onder 2, Wabo ‘afwijken voor kruimelgevallen voor bepaalde tijd’ om de eindtijd van de muziek tijdens de Harley Davidson dagen (20, 21 en 22 september 2019 op het strandbad van de Maarsseveense Plassen) op 21 september 2019 te verlengen van 23:00 uur naar 24:00 uur.</text:p>
            <text:p text:style-name="common-al">Datum verzonden: 2 september 2019</text:p>
            <text:p text:style-name="common-al">Dossiernummer: 190753</text:p>
            <text:p text:style-name="common-al">
            <text:span text:style-name="nadrukvet">
              <text:span text:style-name="nadrukvet">
                <text:span text:style-name="nadrukvet">Bezwaarclausule</text:span>
              </text:span>
            </text:span>
          </text:p>
            <text:p text:style-name="common-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aanduiding van het besluit waarmee u het niet eens bent; en</text:p>
              </text:list-item>
              <text:list-item text:style-override="id1-3-2-1-1-7-5">
                <text:number>5.</text:number>
                <text:p text:style-name="al">de reden(en) waarom u het hiermee niet eens bent.</text:p>
              </text:list-item>
            </text:list>
            <text:p text:style-name="common-al">Het bezwaarschrift moet worden ingediend bij burgemeester en wethouders, Postbus 1212, 3600 BE te Maarssen. </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text:span></text:span><text:span text:style-name="nadrukvet"><text:span text:style-name="nadrukondlijn">Utrecht.</text:span></text:span> U stuurt een kopie van het bezwaarschrift en het besluit waartegen u bezwaar maakt met uw verzoekschrift mee. In uw verzoekschrift geeft u aan u waarom u een spoedeisend belang bij de voorlopige voorziening hebt. Aan deze procedure zijn kosten verbonden.</text:p>
            <text:p text:style-name="last-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2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753</meta:user-defined>
    <dc:language>nl</dc:language>
    <meta:user-defined meta:name="OVERHEID.EPSG28992/DC.spatial">133887 461646</meta:user-defined>
    <meta:user-defined meta:name="DC.title">Rectificatie verleende omgevingsvergunning voor Herenweg 53 Maarssen, het uitbreiden van de muziekvergunning voor het evenement Harleydagen op 20, 21 en 22 september 2019</meta:user-defined>
    <meta:user-defined meta:name="OVERHEID.PostcodeHuisnummer/OVERHEIDop.postcodeHuisnummer">3602AN 53</meta:user-defined>
    <meta:user-defined meta:name="OVERHEIDop.straatnaam">Herenweg</meta:user-defined>
    <meta:user-defined meta:name="OVERHEIDop.woonplaats">Maarssen</meta:user-defined>
    <meta:user-defined meta:name="DCTERMS.W3CDTF/DCTERMS.available">2019-09-19</meta:user-defined>
    <meta:user-defined meta:name="DCTERMS.W3CDTF/OVERHEIDop.jaargang">2019</meta:user-defined>
    <meta:user-defined meta:name="OVERHEIDop.publicationIssue">230221</meta:user-defined>
    <meta:user-defined meta:name="OVERHEIDop.GmbID/DC.identifier">gmb-2019-230221</meta:user-defined>
    <meta:user-defined meta:name="OVERHEIDop.versieInformatie"/>
  </office:meta>
</office:document-meta>
</file>