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nen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op locatie Marijnenstraat 1 te Sint-Oedenrode. De aanvraag is geregistreerd onder zaaknummer OV-2019-0068. De aanvraag betreft het verbouwen en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2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ijnenstraat 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21</meta:user-defined>
    <meta:user-defined meta:name="OVERHEIDop.GmbID/DC.identifier">gmb-2019-23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CH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335 398488</meta:user-defined>
    <meta:user-defined meta:name="OVERHEIDop.versieInformatie"/>
  </office:meta>
</office:document-meta>
</file>