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4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december 2018 een besluit genomen op de aanvraag met zaaknummer HZ_WABO-18-1448 voor het wijzigen van de luifel, kozijnen op de begane grond en 1e verdieping aan de voorgevel van de woning (legalisatie) op locatie Nieuwe 's-Gravelandseweg 64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64 B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2</meta:user-defined>
    <meta:user-defined meta:name="OVERHEIDop.GmbID/DC.identifier">gmb-2019-2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H 64b</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40.54 475610.39</meta:user-defined>
    <meta:user-defined meta:name="OVERHEIDop.versieInformatie"/>
  </office:meta>
</office:document-meta>
</file>