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lderij 3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1219</text:p>
            <text:p text:style-name="common-al">Gemeente Amstelveen heeft op 17 september 2019 besloten om de beslistermijn voor de aanvraag voor een omgevingsvergunning voor het intern verbouwen van de Albert Heijn-winkel, het verplaatsen van de brandwerende magazijnwand, het plaatsen van nieuwe handelsreclame en het verplaatsen van de winkelwagenopstelplaats te verlengen voor een periode van maximaal 6 weken. De locatie is Maalderij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9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.58 478022.53</meta:user-defined>
    <meta:user-defined meta:name="DC.title">Gemeente  Amstelveen - beslistermijn omgevingsvergunning verlengd - Maalderij 31 in Amstelveen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96</meta:user-defined>
    <meta:user-defined meta:name="OVERHEIDop.GmbID/DC.identifier">gmb-2019-230196</meta:user-defined>
    <meta:user-defined meta:name="OVERHEIDop.versieInformatie"/>
  </office:meta>
</office:document-meta>
</file>