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Elsenhof 8 in Bergeijk, plaatsen van een bouwhekwerk en e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106</text:p>
            <text:p text:style-name="common-al">Meldingsdatum: 25 januari 2019</text:p>
            <text:p text:style-name="common-al">Omschrijving: Elsenhof 8 in Bergeijk, plaatsen van een bouwhekwerk vanaf 5 februari gedurende 3 weken en een container op 5 februari 2019.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019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1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1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Elsenhof 8 in Bergeijk, plaatsen van een bouwhekwerk en een contain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019</meta:user-defined>
    <meta:user-defined meta:name="OVERHEIDop.GmbID/DC.identifier">gmb-2019-230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 2004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02.37 370265.38</meta:user-defined>
    <meta:user-defined meta:name="OVERHEIDop.versieInformatie"/>
  </office:meta>
</office:document-meta>
</file>