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2019: gehandicapte parkeerplaats op kenteken, Ganshoeksingel,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het bord E06 van bijlage I van het RVV 1990, en onderbord met kentekenaanduiding ZH-HF-45, de parkeerplaats voor huisnummer 54 aan de Ganshoeksingel in Lage Zwaluwe aan te wijzen als gehandicaptenparkeerplaats op kenteken;</text:p>
            <text:p text:style-name="common-al">- bovengenoemd besluit uit te voeren conform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07727 413465</meta:user-defined>
    <meta:user-defined meta:name="DC.title">Week 38- 2019: gehandicapte parkeerplaats op kenteken, Ganshoeksingel, Lage Zwaluwe</meta:user-defined>
    <meta:user-defined meta:name="OVERHEID.PostcodeHuisnummer/OVERHEIDop.postcodeHuisnummer">4926</meta:user-defined>
    <meta:user-defined meta:name="OVERHEIDop.straatnaam">Ganshoeksingel</meta:user-defined>
    <meta:user-defined meta:name="OVERHEIDop.woonplaats">Lage Zwaluwe</meta:user-defined>
    <meta:user-defined meta:name="DCTERMS.W3CDTF/DCTERMS.available">2019-09-19</meta:user-defined>
    <meta:user-defined meta:name="DCTERMS.W3CDTF/OVERHEIDop.jaargang">2019</meta:user-defined>
    <meta:user-defined meta:name="OVERHEIDop.publicationIssue">230183</meta:user-defined>
    <meta:user-defined meta:name="OVERHEIDop.GmbID/DC.identifier">gmb-2019-230183</meta:user-defined>
    <meta:user-defined meta:name="OVERHEIDop.versieInformatie"/>
  </office:meta>
</office:document-meta>
</file>