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92</text:span>
          </text:p>
            <text:p text:style-name="common-al">Gemeente Amstelveen heeft op 17 september 2019 een besluit genomen op de aanvraag omgevingsvergunning voor het plaatsen van een tijdelijke blaashal t.b.v. zaalhockey incl. 2 verwarmingsunits van 15-11-2019 tot en met 29-02-2020. De locatie is Nieuwe Kalfjes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omgevingsvergunning toegekend - Nieuwe Kalfjeslaan 21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81</meta:user-defined>
    <meta:user-defined meta:name="OVERHEIDop.GmbID/DC.identifier">gmb-2019-230181</meta:user-defined>
    <meta:user-defined meta:name="OVERHEIDop.versieInformatie"/>
  </office:meta>
</office:document-meta>
</file>