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ontheffing geluidhinder Stichting DVO,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DVO in Made een ontheffing is verleend voor het gebruik van een omroepinstallatie en het maken van levende en mechanische muziek op tijdens het evenement “Motorcross Made” op een perceel grond aan het Zeggestraatje in Wagenberg op de volgende dagen: • vrijdag 1 november 2019, van 20.00 uur tot zaterdag 2 november 01.00 uur .</text:p>
            <text:p text:style-name="common-al">• zaterdag 2 november 2019, van 08.00 uur tot zondag 2 november 01.00 uur .</text:p>
            <text:p text:style-name="common-al">• zondag 3 november 2019 van 08.00 uur tot 2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17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836 408252</meta:user-defined>
    <meta:user-defined meta:name="DC.title">Week 38 - 2019: ontheffing geluidhinder Stichting DVO, Made</meta:user-defined>
    <meta:user-defined meta:name="OVERHEID.PostcodeHuisnummer/OVERHEIDop.postcodeHuisnummer">4845EZ 2</meta:user-defined>
    <meta:user-defined meta:name="OVERHEIDop.straatnaam">Zeggestraatje</meta:user-defined>
    <meta:user-defined meta:name="OVERHEIDop.woonplaats">Wagenberg</meta:user-defined>
    <meta:user-defined meta:name="DCTERMS.W3CDTF/DCTERMS.available">2019-09-19</meta:user-defined>
    <meta:user-defined meta:name="DCTERMS.W3CDTF/OVERHEIDop.jaargang">2019</meta:user-defined>
    <meta:user-defined meta:name="OVERHEIDop.publicationIssue">230175</meta:user-defined>
    <meta:user-defined meta:name="OVERHEIDop.GmbID/DC.identifier">gmb-2019-230175</meta:user-defined>
    <meta:user-defined meta:name="OVERHEIDop.versieInformatie"/>
  </office:meta>
</office:document-meta>
</file>