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 ontwerpbesluit aanvraag omgevingsvergunning Zeedij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style-name="nadrukvet">Wet algemene bepalingen omgevingsrecht<text:span text:style-name="nadrukvet">Uitgebreide voorbereidingsprocedure</text:span></text:span></text:span>
          </text:p>
            <text:p text:style-name="common-al">
            <text:span text:style-name="nadrukvet">Ontwerpbesluit ter inzage</text:span>
          </text:p>
            <text:p text:style-name="common-al">
            <text:span text:style-name="nadrukvet">Aanvraag:</text:span>
          </text:p>
            <text:p text:style-name="common-al">Z-18-343949</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
            <text:span text:style-name="nadrukvet">Locatie:</text:span>Zeedijk Dordrecht</text:p>
            <text:p text:style-name="common-al"/>
            <text:p text:style-name="common-al">
            <text:span text:style-name="nadrukvet">Ligging en inhoud</text:span>
          </text:p>
            <text:p text:style-name="common-al">De ontwerp omgevingsvergunningen hebben betrekking ophet plaatsen van een observatiehut en een observatiescherm in de Noorderdiepzone, ter hoogte van de Zeedijk tussen de Oude Veerweg en de Van Elzelingenweg".</text:p>
            <text:p text:style-name="common-al">
            <text:span text:style-name="nadrukvet">Indienen zienswijze</text:span>
          </text:p>
            <text:p text:style-name="common-al">Burgemeester en wethouders van Dordrecht maken bekend dat zij voornemens zijn om met toepassing van artikel 2.12 lid 1, sub a onder 3° Wabo, af te wijken van het bestemmingsplanNieuwe Dordtse Biesbosch voor het realiseren van vogelobservatieplekken met behulp van een observatiehut en een observatiescherm in de Noorderdiepzone.</text:p>
            <text:p text:style-name="common-al">De aanvragen met ontwerpbesluiten voor het realiseren van vogelobservatiehut en een vogelobservatiescherm” en bijbehorende stukken liggen met ingang van30 september 2019 voor zes wekentijdens kantoorurenter inzagebij de Omgevingsdienst Zuid-Holland Zuid, Johan de Wittstraat 140, 3311 KJ Dordrecht. Via telefoonnummer (078) 770 85 85 kunt u een afspraak maken. Het ontwerpbesluit is ook digitaal te raadplegen op www.ruimtelijkeplannen.nl onder het planidentificatienummer NL.IMRO.0505.PB026Observ-2001.</text:p>
            <text:p text:style-name="common-al">Een ieder kan gedurende de termijn van terinzageligging (tot en met11 november 2019) bij het college van burgemeester en wethouders een zienswijze (mening) geven over het ontwerpbesluit. Adres: College van burgemeester en wethouders van Dordrecht, Postbus 8, 3300 AA Dordrecht.De zienswijze kunt u bij voorkeur schriftelijk indienen onder vermelding van “zienswijze ontwerpbesluit omgevingsvergunning Observatiehut en –scherm Noorderdiepzone ".</text:p>
            <text:p text:style-name="common-al">
            <text:span text:style-name="nadrukvet">Digitale versie</text:span>
          </text:p>
            <text:p text:style-name="last-al">Vanaf 1 januari 2010 moeten op grond van het bepaalde in de Wet ruimtelijke ordening overheden hun ruimtelijke plannen digitaal maken en beschikbaar stellen. Deze omgevingsvergunning is opgemaakt via de landelijke standaarden en digitaal beschikb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0168</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68</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68</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879.5 421016.98</meta:user-defined>
    <meta:user-defined meta:name="DC.title">Gemeente Dordrecht , ontwerpbesluit aanvraag omgevingsvergunning Zeedijk Dordrecht</meta:user-defined>
    <meta:user-defined meta:name="OVERHEID.PostcodeHuisnummer/OVERHEIDop.postcodeHuisnummer">3329</meta:user-defined>
    <meta:user-defined meta:name="OVERHEIDop.straatnaam">Zuidbuitenpoldersekade</meta:user-defined>
    <meta:user-defined meta:name="OVERHEIDop.woonplaats">Dordrecht</meta:user-defined>
    <meta:user-defined meta:name="DCTERMS.W3CDTF/DCTERMS.available">2019-09-27</meta:user-defined>
    <meta:user-defined meta:name="DCTERMS.W3CDTF/OVERHEIDop.jaargang">2019</meta:user-defined>
    <meta:user-defined meta:name="OVERHEIDop.publicationIssue">230168</meta:user-defined>
    <meta:user-defined meta:name="OVERHEIDop.GmbID/DC.identifier">gmb-2019-230168</meta:user-defined>
    <meta:user-defined meta:name="OVERHEIDop.versieInformatie"/>
  </office:meta>
</office:document-meta>
</file>