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ontheffing geluidhinder, Harmonie Onze Vrije Ure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Onze Vrije Uren in Wagenberg een ontheffing is verleend voor het gebruik van een omroepinstallatie en het maken van mechanische muziek tijdens het evenement aan het Van den Elsenplein in Wagenberg op de volgende dagen:</text:p>
            <text:p text:style-name="common-al"> • zaterdag 5 oktober 2019 van 14.00 uur tot 23.00 uur.</text:p>
            <text:p text:style-name="common-al">• zondag 6 oktober 2019 van 14.00 uur tot 23.00 uur.</text:p>
            <text:p text:style-name="common-al">• maandag 7 oktober 2019 van 14.00 uur tot 23.00 uur .</text:p>
            <text:p text:style-name="common-al">• dinsdag 8 oktober 2019 van 14.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16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3 408714</meta:user-defined>
    <meta:user-defined meta:name="DC.title">Week 38 - 2019: ontheffing geluidhinder, Harmonie Onze Vrije Uren,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19-09-19</meta:user-defined>
    <meta:user-defined meta:name="DCTERMS.W3CDTF/OVERHEIDop.jaargang">2019</meta:user-defined>
    <meta:user-defined meta:name="OVERHEIDop.publicationIssue">230163</meta:user-defined>
    <meta:user-defined meta:name="OVERHEIDop.GmbID/DC.identifier">gmb-2019-230163</meta:user-defined>
    <meta:user-defined meta:name="OVERHEIDop.versieInformatie"/>
  </office:meta>
</office:document-meta>
</file>