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75 jaar Liberation: Vaals Vrij, 21 en 22 september 2019,  het von Clermontplein en het Koningin Julianaplei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1.</text:number>
                <text:p text:style-name="al">Op 13 september 2019 (verzonden 16 september 2019) een vergunning te verlenen aan de  Gemeente Vaals voor het organiseren van het evenement “75 jaar Liberation: Vaals Vrij” op 21 en 22 september 2019 op het von Clermontplein en het Koningin Julianaplein te Vaals.</text:p>
              </text:list-item>
            </text:list>
            <text:p text:style-name="common-al">Tegen genoemd besluit (<text:span text:style-name="nadrukvet">onder IV</text:spa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p text:style-name="common-al">-       Als geen verzenddatum is vermeld, binnen 6 weken na deze bekendmaking </text:p>
            <text:p text:style-name="common-al">-       Als een verzenddatum is vermeld, binnen 6 weken na verzending van het besluit.</text:p>
            <text:p text:style-name="common-al"> </text:p>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p text:style-name="common-al">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16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72 309241</meta:user-defined>
    <meta:user-defined meta:name="DC.title">Verleende evenementenvergunning, 75 jaar Liberation: Vaals Vrij, 21 en 22 september 2019,  het von Clermontplein en het Koningin Julianaplein, Vaals</meta:user-defined>
    <meta:user-defined meta:name="OVERHEID.PostcodeHuisnummer/OVERHEIDop.postcodeHuisnummer">6291AP 21a</meta:user-defined>
    <meta:user-defined meta:name="OVERHEIDop.straatnaam">Koningin Julianaplein</meta:user-defined>
    <meta:user-defined meta:name="OVERHEIDop.woonplaats">Vaals</meta:user-defined>
    <meta:user-defined meta:name="DCTERMS.W3CDTF/DCTERMS.available">2019-09-20</meta:user-defined>
    <meta:user-defined meta:name="DCTERMS.W3CDTF/OVERHEIDop.jaargang">2019</meta:user-defined>
    <meta:user-defined meta:name="OVERHEIDop.publicationIssue">230161</meta:user-defined>
    <meta:user-defined meta:name="OVERHEIDop.GmbID/DC.identifier">gmb-2019-230161</meta:user-defined>
    <meta:user-defined meta:name="OVERHEIDop.versieInformatie"/>
  </office:meta>
</office:document-meta>
</file>