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Melding wet milieubeheer, veranderen van het bedrijf Reinigingsdiensten Rd4 Vaals, Selzerbeeklaan 9, 6291 HV, Vaals</text:p>
      <text:section text:name="zakelijke-mededeling_id1-3-2" text:style-name="zakelijke-mededeling">
        <text:section text:name="zakelijke-mededeling-tekst_id1-3-2-1" text:style-name="zakelijke-mededeling-tekst">
          <text:section text:name="tekst_id1-3-2-1-1" text:style-name="tekst">
            <text:p text:style-name="common-al">Wethouders maken, gelet op artikel 8.41 van de Wet Milieubeheer, bekend dat de volgende melding Activiteitenbesluit milieubeheer is ingediend:</text:p>
            <text:p text:style-name="common-al"/>
            <text:list text:style-name="id1-3-2-1-1-3">
              <text:list-item text:style-override="id1-3-2-1-1-3-1">
                <text:number>–</text:number>
                <text:p text:style-name="al">Reinigingsdiensten Rd4 Vaals Selzerbeeklaan 9 te 6291 HV Vaals, voor het veranderen van het bedrijf Reinigingsdiensten Rd4 Vaals. De melding is ingediend op 13-08-2019</text:p>
                <text:p text:style-name="al"/>
              </text:list-item>
            </text:list>
            <text:p text:style-name="common-al">Genoemde melding (<text:span text:style-name="nadrukvet">onder II</text:span>) met bijbehorende stukken ligt gedurende 6 weken na de in de aanhef van deze publicatie vermelde datum, tijdens de openingsuren van het gemeentehuis ter inzage bij het Klant Contact Centrum. Voor eventuele vragen met betrekking tot deze melding kunt u contact opnemen met de RUD Zuid-Limburg, telefoon 043-389781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230156</text:span><text:line-break/><text:date style:data-style-name="dag" text:fixed="true" text:date-value="2019-09-20"/><text:line-break/><text:date style:data-style-name="jaar" text:fixed="true" text:date-value="2019-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156</text:span><text:date style:data-style-name="nicedate" text:fixed="true" text:date-value="2019-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156</text:span><text:date style:data-style-name="nicedate" text:fixed="true" text:date-value="2019-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Vaals</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Vaals</meta:user-defined>
    <meta:user-defined meta:name="OVERHEID.Gemeente/OVERHEID.authority">Vaals</meta:user-defined>
    <meta:user-defined meta:name="OVERHEID.TaxonomieBeleidsagenda/OVERHEID.category">Ruimte en infrastructuur | Organisatie en beleid</meta:user-defined>
    <dc:language>nl</dc:language>
    <meta:user-defined meta:name="OVERHEID.EPSG28992/DC.spatial">199381 309875</meta:user-defined>
    <meta:user-defined meta:name="DC.title">Melding wet milieubeheer, veranderen van het bedrijf Reinigingsdiensten Rd4 Vaals, Selzerbeeklaan 9, 6291 HV, Vaals</meta:user-defined>
    <meta:user-defined meta:name="OVERHEID.PostcodeHuisnummer/OVERHEIDop.postcodeHuisnummer">6291HV</meta:user-defined>
    <meta:user-defined meta:name="OVERHEIDop.straatnaam">Selzerbeeklaan</meta:user-defined>
    <meta:user-defined meta:name="OVERHEIDop.woonplaats">Vaals</meta:user-defined>
    <meta:user-defined meta:name="DCTERMS.W3CDTF/DCTERMS.available">2019-09-20</meta:user-defined>
    <meta:user-defined meta:name="DCTERMS.W3CDTF/OVERHEIDop.jaargang">2019</meta:user-defined>
    <meta:user-defined meta:name="OVERHEIDop.publicationIssue">230156</meta:user-defined>
    <meta:user-defined meta:name="OVERHEIDop.GmbID/DC.identifier">gmb-2019-230156</meta:user-defined>
    <meta:user-defined meta:name="OVERHEIDop.versieInformatie"/>
  </office:meta>
</office:document-meta>
</file>