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oost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een besluit genomen op de aanvraag met zaaknummer W 19/291 voor het aanleggen van een rijbak met lichtmasten (bouw, aanleg) op locatie Kloosterweg 1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1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1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55 474498</meta:user-defined>
    <meta:user-defined meta:name="DC.title">Kennisgeving besluit op aanvraag omgevingsvergunning Kloosterweg 1</meta:user-defined>
    <meta:user-defined meta:name="OVERHEID.PostcodeHuisnummer/OVERHEIDop.postcodeHuisnummer">3882NL 1</meta:user-defined>
    <meta:user-defined meta:name="OVERHEIDop.straatnaam">Klooster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154</meta:user-defined>
    <meta:user-defined meta:name="OVERHEIDop.GmbID/DC.identifier">gmb-2019-230154</meta:user-defined>
    <meta:user-defined meta:name="OVERHEIDop.versieInformatie"/>
  </office:meta>
</office:document-meta>
</file>