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taringstraat 45-83 en Sloetstraat 18-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en inzichten rondom de risico´s van de parameter lood blijkt dat de spoedeisendheid van de sanering aan de Staringstraat 45-83 en Sloetstraat 18-20 te Arnhem (locatienr: 4321) afwijkend is van hetgeen op 30 november 2011 en op 20 maart 2013 is beschikt. </text:p>
            <text:p text:style-name="common-al">Daarnaast blijkt dat de gevalscontour van de bodemverontreiniging met lood en zink aan de Staringstraat 45-83 en Sloetstraat 18-20 kleiner is dan de contour die op 20 maart 2013 is beschikt. De kadastrale percelen van de Sloetstraat 22-30 vallen niet meer binnen de gevalscontour.</text:p>
            <text:p text:style-name="common-al"/>
            <text:p text:style-name="common-al">Een spoedige sanering is noodzakelijk voor een deel van de achtertuinen aan de Staringstraat 19 t/m 29 en Staringstraat 43-45 gelet op de humane risico’s bij het gebruik als "Wonen met tuin". De sanering ter plaatse van dit deel van de achtertuine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316163-4321.51.02.pdf" xlink:type="simple">http://geo1.arnhem.nl/hyperlink/bodem/inzage316163-4321.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Bezwaar</text:p>
            <text:p text:style-name="common-al">De melding is vanaf 19 september 2019,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4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4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135 444716</meta:user-defined>
    <meta:user-defined meta:name="DC.title">Bodemverontreiniging Staringstraat 45-83 en Sloetstraat 18-20 te Arnhem</meta:user-defined>
    <meta:user-defined meta:name="OVERHEID.PostcodeHuisnummer/OVERHEIDop.postcodeHuisnummer">6821DN 45</meta:user-defined>
    <meta:user-defined meta:name="OVERHEIDop.straatnaam">Staringstraat</meta:user-defined>
    <meta:user-defined meta:name="OVERHEIDop.woonplaats">Arnhem</meta:user-defined>
    <meta:user-defined meta:name="DCTERMS.W3CDTF/DCTERMS.available">2019-09-19</meta:user-defined>
    <meta:user-defined meta:name="DCTERMS.W3CDTF/OVERHEIDop.jaargang">2019</meta:user-defined>
    <meta:user-defined meta:name="OVERHEIDop.publicationIssue">230148</meta:user-defined>
    <meta:user-defined meta:name="OVERHEIDop.GmbID/DC.identifier">gmb-2019-230148</meta:user-defined>
    <meta:user-defined meta:name="OVERHEIDop.versieInformatie"/>
  </office:meta>
</office:document-meta>
</file>