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loetstraat 45-8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at de spoedeisendheid van de sanering aan de Sloetstraat 45-83 te Arnhem (locatienr: 1044) afwijkend is van hetgeen op 30 november 2011 is beschikt. </text:p>
            <text:p text:style-name="common-al"/>
            <text:p text:style-name="common-al">Een spoedige sanering is noodzakelijk voor een deel van de achtertuinen aan de Sloetstraat 53-55 en Sloetstraat 61-63 gelet op de humane risico’s bij het gebruik als "Wonen met tuin". De sanering ter plaatse van dit deel van dez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daarvan is op korte termijn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16112-1044.51.02.pdf" xlink:type="simple">http://geo1.arnhem.nl/hyperlink/bodem/inzage316112-1044.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9 sept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29 444622</meta:user-defined>
    <meta:user-defined meta:name="DC.title">Bodemverontreiniging Sloetstraat 45-83 te Arnhem</meta:user-defined>
    <meta:user-defined meta:name="OVERHEID.PostcodeHuisnummer/OVERHEIDop.postcodeHuisnummer">6821CW 68</meta:user-defined>
    <meta:user-defined meta:name="OVERHEIDop.straatnaam">Sloetstraat</meta:user-defined>
    <meta:user-defined meta:name="OVERHEIDop.woonplaats">Arnhem</meta:user-defined>
    <meta:user-defined meta:name="DCTERMS.W3CDTF/DCTERMS.available">2019-09-19</meta:user-defined>
    <meta:user-defined meta:name="DCTERMS.W3CDTF/OVERHEIDop.jaargang">2019</meta:user-defined>
    <meta:user-defined meta:name="OVERHEIDop.publicationIssue">230142</meta:user-defined>
    <meta:user-defined meta:name="OVERHEIDop.GmbID/DC.identifier">gmb-2019-230142</meta:user-defined>
    <meta:user-defined meta:name="OVERHEIDop.versieInformatie"/>
  </office:meta>
</office:document-meta>
</file>