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ndelstraat 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19 besloten om de beslistermijn voor de aanvraag met zaaknummer 2019-01385 voor een omgevingsvergunning op locatie Handelstraat 8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013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3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3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643 418174.7</meta:user-defined>
    <meta:user-defined meta:name="DC.title">Kennisgeving verlenging beslistermijn omgevingsvergunning Handelstraat 8 in Strijen</meta:user-defined>
    <meta:user-defined meta:name="OVERHEID.PostcodeHuisnummer/OVERHEIDop.postcodeHuisnummer">3291CB 8</meta:user-defined>
    <meta:user-defined meta:name="OVERHEIDop.straatnaam">Handelstraat</meta:user-defined>
    <meta:user-defined meta:name="OVERHEIDop.woonplaats">Strij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139</meta:user-defined>
    <meta:user-defined meta:name="OVERHEIDop.GmbID/DC.identifier">gmb-2019-230139</meta:user-defined>
    <meta:user-defined meta:name="OVERHEIDop.versieInformatie"/>
  </office:meta>
</office:document-meta>
</file>