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openstelling elektronische weg indienen zienswijzen in het kader van het herindelingsontwerp Beemster Purmer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ze rectificatie betreft de aanhef van het besluit</text:span>.</text:p>
            <text:p text:style-name="al"/>
            <text:p text:style-name="al">Burgemeester en wethouders van de gemeente Beemster;</text:p>
            <text:p text:style-name="al"/>
            <text:p text:style-name="al">gelet op artikel 2:15 van de Algemene wet bestuursrecht (Awb) en artikel 5 van de Wet algemene regels herindeling (Wet arhi);</text:p>
            <text:p text:style-name="al"/>
            <text:p text:style-name="al">- dat het college het indienen van zienswijzen op het herindelingsontwerp samenvoeging gemeenten Beemster en Purmerend zo makkelijk mogelijk wil maken, 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elektronische weg voor het indienen van een zienswijze op het herindelingsontwerp samenvoeging van de gemeenten Beemster en Purmerend zoals bedoeld in artikel 5 van de Wet Arhi open te stellen.</text:p>
              </text:list-item>
              <text:list-item text:style-override="id1-3-2-2-1-3-2">
                <text:number/>
                <text:p text:style-name="al"/>
              </text:list-item>
              <text:list-item text:style-override="id1-3-2-2-1-3-3">
                <text:number>2.</text:number>
                <text:p text:style-name="al">De zienswijze kan digitaal worden verstuurd zowel via een daartoe ontworpen webformulier als per e-mail.</text:p>
              </text:list-item>
              <text:list-item text:style-override="id1-3-2-2-1-3-4">
                <text:number/>
                <text:p text:style-name="al"/>
              </text:list-item>
              <text:list-item text:style-override="id1-3-2-2-1-3-5">
                <text:number>3.</text:number>
                <text:p text:style-name="al">Dit besluit treedt in werking op de dag na die waarop het is bekendgemaakt.</text:p>
              </text:list-item>
              <text:list-item text:style-override="id1-3-2-2-1-3-6">
                <text:number/>
                <text:p text:style-name="al"/>
              </text:list-item>
            </text:list>
            <text:p text:style-name="al">
            <text:span text:style-name="nadrukcur">Beemster, 3 september 2019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Beemster,</text:span></text:p>
            <text:p><text:span text:style-name="functie">De secretaris,</text:span></text:p>
            <text:p><text:span text:style-name="ondertekening_naam">
            <text:span text:style-name="voornaam"> H.C.P. </text:span>
            <text:span text:style-name="achternaam">van Duivenvoorde</text:span>
          </text:span></text:p>
            <text:p><text:span text:style-name="functie"/></text:p>
            <text:p><text:span text:style-name="functie">De burgemeester,</text:span></text:p>
            <text:p><text:span text:style-name="ondertekening_naam">
            <text:span text:style-name="voornaam"> A.J.M. </text:span>
            <text:span text:style-name="achternaam">van Beek</text:span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3013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3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3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Bestuur | Organisatie en beleid</meta:user-defined>
    <meta:user-defined meta:name="DC.source">artikel 2:15 van de Algemene wet bestuursrecht]|[1.0:c:BWBR0005537&amp;artikel=2%3A15&amp;g=2019-07-21</meta:user-defined>
    <meta:user-defined meta:name="OVERHEIDop.referentienummer">1485608</meta:user-defined>
    <meta:user-defined meta:name="DCTERMS.alternative">Besluit openstelling elektronische weg indienen zienswijzen in het kader van het herindelingsontwerp Beemster Purmerend</meta:user-defined>
    <dc:language>nl</dc:language>
    <meta:user-defined meta:name="OVERHEID.Gemeente/DC.spatial">Beemster</meta:user-defined>
    <meta:user-defined meta:name="DC.source">artikel 5 van de Wet algemene regels herindeling]|[1.0:c:BWBR0003718&amp;artikel=5&amp;g=2018-06-13</meta:user-defined>
    <meta:user-defined meta:name="DC.title">RECTIFICATIE Besluit openstelling elektronische weg indienen zienswijzen in het kader van het herindelingsontwerp Beemster Purmeren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35</meta:user-defined>
    <meta:user-defined meta:name="OVERHEIDop.GmbID/DC.identifier">gmb-2019-230135</meta:user-defined>
    <meta:user-defined meta:name="OVERHEIDop.versieInformatie"/>
  </office:meta>
</office:document-meta>
</file>