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aerlantstraat 15 gemeente Nuenen, Gerwen en Nederwetten, verleende omgevingsvergunning voor het wijzigen van de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10</text:p>
            <text:p text:style-name="common-al">Omschrijving: het wijzigen van de dakkapel aan de voorzijde van de woning</text:p>
            <text:p text:style-name="common-al">Datum verzonden: 17 sept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0133</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33</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33</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17080</meta:user-defined>
    <dc:language>nl</dc:language>
    <meta:user-defined meta:name="OVERHEID.EPSG28992/DC.spatial">165703 387545</meta:user-defined>
    <meta:user-defined meta:name="OVERHEID.EPSG28992/DC.spatial">165703 387545</meta:user-defined>
    <meta:user-defined meta:name="DC.title">Van Maerlantstraat 15 gemeente Nuenen, Gerwen en Nederwetten, verleende omgevingsvergunning voor het wijzigen van de dakkapel aan de voorzijde van de woning.</meta:user-defined>
    <meta:user-defined meta:name="OVERHEID.PostcodeHuisnummer/OVERHEIDop.postcodeHuisnummer">5671VL 15</meta:user-defined>
    <meta:user-defined meta:name="OVERHEID.PostcodeHuisnummer/OVERHEIDop.postcodeHuisnummer">5671VL 15</meta:user-defined>
    <meta:user-defined meta:name="OVERHEIDop.straatnaam">Van Maerlantstraat</meta:user-defined>
    <meta:user-defined meta:name="OVERHEIDop.straatnaam">Van Maerlantstraat</meta:user-defined>
    <meta:user-defined meta:name="OVERHEIDop.woonplaats">Nuenen</meta:user-defined>
    <meta:user-defined meta:name="OVERHEIDop.woonplaats">Nuenen</meta:user-defined>
    <meta:user-defined meta:name="DCTERMS.W3CDTF/DCTERMS.available">2019-09-19</meta:user-defined>
    <meta:user-defined meta:name="DCTERMS.W3CDTF/OVERHEIDop.jaargang">2019</meta:user-defined>
    <meta:user-defined meta:name="OVERHEIDop.publicationIssue">230133</meta:user-defined>
    <meta:user-defined meta:name="OVERHEIDop.GmbID/DC.identifier">gmb-2019-230133</meta:user-defined>
    <meta:user-defined meta:name="OVERHEIDop.versieInformatie"/>
  </office:meta>
</office:document-meta>
</file>