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kstraat 53-5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Parkstraat 53-55 te Arnhem (locatienr: 1145) verontreinigd is met lood en zink.</text:p>
            <text:p text:style-name="common-al"/>
            <text:p text:style-name="common-al">Wij zijn van plan de contour van het geval van ernstige bodemverontreiniging met lood en zink in de vaste bodem aan de Parkstraat 53-55 vast te stellen.</text:p>
            <text:p text:style-name="common-al"/>
            <text:p text:style-name="common-al">Daarnaast zijn we voornemens om de spoedeisendheid voor het gehele geval vast te stellen. Een spoedige sanering is noodzakelijk voor een deel van de achtertuin aan de Parkstraat 53-55 gelet op de humane risico’s bij het gebruik als "Wonen met tuin". De sanering ter plaatse van dit deel van de achtertuin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93113-1145.51.01.pdf" xlink:type="simple">http://geo1.arnhem.nl/hyperlink/bodem/inzage393113-1145.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9 september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3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3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3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676 443831</meta:user-defined>
    <meta:user-defined meta:name="DC.title">Bodemverontreiniging Parkstraat 53-55 te Arnhem</meta:user-defined>
    <meta:user-defined meta:name="OVERHEID.PostcodeHuisnummer/OVERHEIDop.postcodeHuisnummer">6828JE 55 1</meta:user-defined>
    <meta:user-defined meta:name="OVERHEIDop.straatnaam">Parkstraat</meta:user-defined>
    <meta:user-defined meta:name="OVERHEIDop.woonplaats">Arnhem</meta:user-defined>
    <meta:user-defined meta:name="DCTERMS.W3CDTF/DCTERMS.available">2019-09-19</meta:user-defined>
    <meta:user-defined meta:name="DCTERMS.W3CDTF/OVERHEIDop.jaargang">2019</meta:user-defined>
    <meta:user-defined meta:name="OVERHEIDop.publicationIssue">230132</meta:user-defined>
    <meta:user-defined meta:name="OVERHEIDop.GmbID/DC.identifier">gmb-2019-230132</meta:user-defined>
    <meta:user-defined meta:name="OVERHEIDop.versieInformatie"/>
  </office:meta>
</office:document-meta>
</file>