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rrewaarde 35 te Muiderbe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2 september 2019 heeft de gemeente een aanvraag ontvangen voor het plaatsen van een tuinhuis in de tuin van de woning op locatie Horrewaarde 35 te Muiderberg. De aanvraag is geregistreerd onder zaaknummer HZ_WABO-19-1584.</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9 20. Via de website van onze gemeente kunt u een afspraak maken voor een baliebezoek. Kies als activiteit "omgevingsvergunning inzien". Tevens zijn de stukken met betrekking tot de aangevraagde omgevingsvergunning op te vragen via de gemeentelijke website https://gooisemeren.nl/bouwen-en-slopen/bouwtekeningen (o.v.v. het zaaknummer).</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common-al">
            <text:span text:style-name="nadrukvet">Openingstijden balie Vergunningen, Toezicht en Handhaving:</text:span>
          </text:p>
            <text:p text:style-name="common-al">Maandag: 8:30 – 12:00 uur</text:p>
            <text:p text:style-name="common-al">Dinsdag: 8:30 - 12:00 uur</text:p>
            <text:p text:style-name="common-al">Woensdag: 8:30 - 12:00 en 14:00 – 17:00 uur</text:p>
            <text:p text:style-name="common-al">Donderdag: 8:30 – 12:00 uur</text:p>
            <text:p text:style-name="common-al">Vrijdag: 8:30 – 12: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30131</text:span><text:line-break/><text:date style:data-style-name="dag" text:fixed="true" text:date-value="2019-09-19"/><text:line-break/><text:date style:data-style-name="jaar" text:fixed="true" text:date-value="2019-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0131</text:span><text:date style:data-style-name="nicedate" text:fixed="true" text:date-value="2019-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0131</text:span><text:date style:data-style-name="nicedate" text:fixed="true" text:date-value="2019-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Gooise Mer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ooise Meren</meta:user-defined>
    <meta:user-defined meta:name="OVERHEID.Gemeente/OVERHEID.authority">Gooise Meren</meta:user-defined>
    <meta:user-defined meta:name="OVERHEIDop.referentienummer">Aangemaakt met Squit 20/20 Publiceren</meta:user-defined>
    <meta:user-defined meta:name="OVERHEID.TaxonomieBeleidsagenda/OVERHEID.category">Huisvesting | Organisatie en beleid</meta:user-defined>
    <dc:language>nl</dc:language>
    <meta:user-defined meta:name="OVERHEID.EPSG28992/DC.spatial">137117.83 482101.89</meta:user-defined>
    <meta:user-defined meta:name="DC.title">Aanvraag omgevingsvergunning Horrewaarde 35 te Muiderberg</meta:user-defined>
    <meta:user-defined meta:name="OVERHEID.PostcodeHuisnummer/OVERHEIDop.postcodeHuisnummer">1399JG 16</meta:user-defined>
    <meta:user-defined meta:name="OVERHEIDop.straatnaam">De Kor</meta:user-defined>
    <meta:user-defined meta:name="OVERHEIDop.woonplaats">Muiderberg</meta:user-defined>
    <meta:user-defined meta:name="DCTERMS.W3CDTF/DCTERMS.available">2019-09-19</meta:user-defined>
    <meta:user-defined meta:name="DCTERMS.W3CDTF/OVERHEIDop.jaargang">2019</meta:user-defined>
    <meta:user-defined meta:name="OVERHEIDop.publicationIssue">230131</meta:user-defined>
    <meta:user-defined meta:name="OVERHEIDop.GmbID/DC.identifier">gmb-2019-230131</meta:user-defined>
    <meta:user-defined meta:name="OVERHEIDop.versieInformatie"/>
  </office:meta>
</office:document-meta>
</file>