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van Horneplein 1, 6019 BW te Wessem / Maasgouw / verzonden 24 januari 2019 / het verbouwen van de huidige winkel tot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013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1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1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 / van Horneplein 1, 6019 BW te Wessem / Maasgouw / verzonden 24 januari 2019 / het verbouwen van de huidige winkel tot woon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013</meta:user-defined>
    <meta:user-defined meta:name="OVERHEIDop.GmbID/DC.identifier">gmb-2019-23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N 2</meta:user-defined>
    <meta:user-defined meta:name="OVERHEIDop.woonplaats">Wessem</meta:user-defined>
    <meta:user-defined meta:name="OVERHEIDop.straatnaam">Kloosterlaan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394 352202</meta:user-defined>
    <meta:user-defined meta:name="OVERHEIDop.versieInformatie"/>
  </office:meta>
</office:document-meta>
</file>