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evenementenvergunning, Sensations Events B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ensation Events B.V. in Made een vergunning is verleend voor het houden van het evenement “Waailand Feestival” in een weiland gelegen op de hoek van de Brieltjensweg/Brieltjenspolder in Made op de volgende dagen:</text:p>
            <text:p text:style-name="common-al">• Vrijdag 15 november 2019 van 20.00 uur tot zaterdag 16 november 2019, 01.30 uur.</text:p>
            <text:p text:style-name="common-al">• Zaterdag 16 november 2019 van 19.00 uur tot zondag 17 november 2019, 01.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012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771 410021</meta:user-defined>
    <meta:user-defined meta:name="OVERHEID.EPSG28992/DC.spatial">115771 410021</meta:user-defined>
    <meta:user-defined meta:name="DC.title">Week 38 - 2019: evenementenvergunning, Sensations Events BV, Made</meta:user-defined>
    <meta:user-defined meta:name="OVERHEID.PostcodeHuisnummer/OVERHEIDop.postcodeHuisnummer">4921</meta:user-defined>
    <meta:user-defined meta:name="OVERHEID.PostcodeHuisnummer/OVERHEIDop.postcodeHuisnummer">4921</meta:user-defined>
    <meta:user-defined meta:name="OVERHEIDop.straatnaam">Brieltjensweg</meta:user-defined>
    <meta:user-defined meta:name="OVERHEIDop.straatnaam">Brieltjensweg</meta:user-defined>
    <meta:user-defined meta:name="OVERHEIDop.woonplaats">Made</meta:user-defined>
    <meta:user-defined meta:name="OVERHEIDop.woonplaats">Made</meta:user-defined>
    <meta:user-defined meta:name="DCTERMS.W3CDTF/DCTERMS.available">2019-09-19</meta:user-defined>
    <meta:user-defined meta:name="DCTERMS.W3CDTF/OVERHEIDop.jaargang">2019</meta:user-defined>
    <meta:user-defined meta:name="OVERHEIDop.publicationIssue">230129</meta:user-defined>
    <meta:user-defined meta:name="OVERHEIDop.GmbID/DC.identifier">gmb-2019-230129</meta:user-defined>
    <meta:user-defined meta:name="OVERHEIDop.versieInformatie"/>
  </office:meta>
</office:document-meta>
</file>