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in Bergeijk (kavel 3b),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422</text:p>
            <text:p text:style-name="common-al">Datum ontvangst: 17 september 2019</text:p>
            <text:p text:style-name="common-al">Omschrijving: Jeneverbesdreef in Bergeijk (kavel 3b),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012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2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2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2148.15 370795.87</meta:user-defined>
    <meta:user-defined meta:name="DC.title">Ingekomen aanvraag omgevingsvergunning, Jeneverbesdreef in Bergeijk (kavel 3b), bouwen van een woning</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19-09-19</meta:user-defined>
    <meta:user-defined meta:name="DCTERMS.W3CDTF/OVERHEIDop.jaargang">2019</meta:user-defined>
    <meta:user-defined meta:name="OVERHEIDop.publicationIssue">230126</meta:user-defined>
    <meta:user-defined meta:name="OVERHEIDop.GmbID/DC.identifier">gmb-2019-230126</meta:user-defined>
    <meta:user-defined meta:name="OVERHEIDop.versieInformatie"/>
  </office:meta>
</office:document-meta>
</file>