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9: evenementenvergunning, Stichting DVO,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DVO in Made een vergunning is verleend voor het houden van het evenement “Motorcross Made” op een perceel grond aan het Zeggestraatje in Wagenberg op de volgende dagen: </text:p>
            <text:p text:style-name="common-al">• Vrijdag 1 november 2019, van 20.00 uur tot zaterdag 2 november 2019, 01.00 uur .</text:p>
            <text:p text:style-name="common-al">• Zaterdag 2 november 2019, van 08.00 uur tot zondag 3 november 2019, 01.00 uur .</text:p>
            <text:p text:style-name="common-al">• Zondag 3 november 2019 van 08.00 uur tot 2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012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2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2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1836 408252</meta:user-defined>
    <meta:user-defined meta:name="DC.title">Week 38 - 2019: evenementenvergunning, Stichting DVO, Made</meta:user-defined>
    <meta:user-defined meta:name="OVERHEID.PostcodeHuisnummer/OVERHEIDop.postcodeHuisnummer">4845EZ 2</meta:user-defined>
    <meta:user-defined meta:name="OVERHEIDop.straatnaam">Zeggestraatje</meta:user-defined>
    <meta:user-defined meta:name="OVERHEIDop.woonplaats">Wagenberg</meta:user-defined>
    <meta:user-defined meta:name="DCTERMS.W3CDTF/DCTERMS.available">2019-09-19</meta:user-defined>
    <meta:user-defined meta:name="DCTERMS.W3CDTF/OVERHEIDop.jaargang">2019</meta:user-defined>
    <meta:user-defined meta:name="OVERHEIDop.publicationIssue">230123</meta:user-defined>
    <meta:user-defined meta:name="OVERHEIDop.GmbID/DC.identifier">gmb-2019-230123</meta:user-defined>
    <meta:user-defined meta:name="OVERHEIDop.versieInformatie"/>
  </office:meta>
</office:document-meta>
</file>