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its Bakershof 17 gemeente Nuenen, Gerwen en Nederwetten, verleende omgevingsvergunning voor het plaatsen van een dubbele houten po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9-0108</text:p>
            <text:p text:style-name="common-al">Omschrijving: het plaatsen van een dubbele houten poort</text:p>
            <text:p text:style-name="common-al">Datum verzonden: 17 september 2019</text:p>
            <text:p text:style-name="common-al">De vergunning ligt vanaf vandaag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de omgevingsvergunning wilt inzien, vragen wij u hiervoor een afspraak  te maken voor  ‘omgevingsvergunning inzien’  via <text:a xlink:href="http://www.nuenen.nl/" xlink:type="simple">www.nuenen.nl</text:a> of eventueel telefonisch contact opnemen met ons klantcontactcentrum via telefoonnummer (040) 2631 631. Het bezoekadres van het gemeentehuis is,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30120</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120</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120</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Nuenen, Gerwen en Nederwet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eferentienummer">2019.17085</meta:user-defined>
    <dc:language>nl</dc:language>
    <meta:user-defined meta:name="OVERHEID.EPSG28992/DC.spatial">167728 388721</meta:user-defined>
    <meta:user-defined meta:name="DC.title">Frits Bakershof 17 gemeente Nuenen, Gerwen en Nederwetten, verleende omgevingsvergunning voor het plaatsen van een dubbele houten poort.</meta:user-defined>
    <meta:user-defined meta:name="OVERHEID.PostcodeHuisnummer/OVERHEIDop.postcodeHuisnummer">5674XW 17</meta:user-defined>
    <meta:user-defined meta:name="OVERHEIDop.straatnaam">Frits Bakershof</meta:user-defined>
    <meta:user-defined meta:name="OVERHEIDop.woonplaats">Nuenen</meta:user-defined>
    <meta:user-defined meta:name="DCTERMS.W3CDTF/DCTERMS.available">2019-09-19</meta:user-defined>
    <meta:user-defined meta:name="DCTERMS.W3CDTF/OVERHEIDop.jaargang">2019</meta:user-defined>
    <meta:user-defined meta:name="OVERHEIDop.publicationIssue">230120</meta:user-defined>
    <meta:user-defined meta:name="OVERHEIDop.GmbID/DC.identifier">gmb-2019-230120</meta:user-defined>
    <meta:user-defined meta:name="OVERHEIDop.versieInformatie"/>
  </office:meta>
</office:document-meta>
</file>