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19 heeft de gemeente een aanvraag ontvangen voor het wijzigen van voorgevel en het plaatsen van een daklantaarn en glasdak op locatie Schubertlaan 8 te Naarden. De aanvraag is geregistreerd onder zaaknummer HZ_WABO-19-158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11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1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1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685.13 477965.62</meta:user-defined>
    <meta:user-defined meta:name="DC.title">Aanvraag omgevingsvergunning Schubertlaan 8 te Naarden</meta:user-defined>
    <meta:user-defined meta:name="OVERHEID.PostcodeHuisnummer/OVERHEIDop.postcodeHuisnummer">1411HZ 8</meta:user-defined>
    <meta:user-defined meta:name="OVERHEIDop.straatnaam">Schubertlaan</meta:user-defined>
    <meta:user-defined meta:name="OVERHEIDop.woonplaats">Naard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19</meta:user-defined>
    <meta:user-defined meta:name="OVERHEIDop.GmbID/DC.identifier">gmb-2019-230119</meta:user-defined>
    <meta:user-defined meta:name="OVERHEIDop.versieInformatie"/>
  </office:meta>
</office:document-meta>
</file>