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Gravenmade 5 Pijnacker, kappen boom , OLO-nummer                   4653321</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4653321</text:p>
            <text:p text:style-name="common-al">Dossiernummer               O19-0576 </text:p>
            <text:p text:style-name="common-al">Locatie                                 Gravenmade 5 Pijnacker</text:p>
            <text:p text:style-name="common-al">Postcode                            2641 LM</text:p>
            <text:p text:style-name="common-al">Datum ontvangst            13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011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1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1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002 447508</meta:user-defined>
    <meta:user-defined meta:name="DC.title">Ingediende aanvragen voor een omgevingsvergunning (Wabo)         ,Gravenmade 5 Pijnacker, kappen boom , OLO-nummer                   4653321</meta:user-defined>
    <meta:user-defined meta:name="OVERHEID.PostcodeHuisnummer/OVERHEIDop.postcodeHuisnummer">2641LM 5</meta:user-defined>
    <meta:user-defined meta:name="OVERHEIDop.straatnaam">Gravenmade</meta:user-defined>
    <meta:user-defined meta:name="OVERHEIDop.woonplaats">Pijnacker</meta:user-defined>
    <meta:user-defined meta:name="DCTERMS.W3CDTF/DCTERMS.available">2019-09-19</meta:user-defined>
    <meta:user-defined meta:name="DCTERMS.W3CDTF/OVERHEIDop.jaargang">2019</meta:user-defined>
    <meta:user-defined meta:name="OVERHEIDop.publicationIssue">230118</meta:user-defined>
    <meta:user-defined meta:name="OVERHEIDop.GmbID/DC.identifier">gmb-2019-230118</meta:user-defined>
    <meta:user-defined meta:name="OVERHEIDop.versieInformatie"/>
  </office:meta>
</office:document-meta>
</file>