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.B. Vloedbeldlaan 28 te Almelo, Z/19/109354, het verwijderen van de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011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86 488025</meta:user-defined>
    <meta:user-defined meta:name="DC.title">Ingediende omgevingsvergunning, G.B. Vloedbeldlaan 28 te Almelo, Z/19/109354, het verwijderen van de keukenmuur</meta:user-defined>
    <meta:user-defined meta:name="OVERHEID.PostcodeHuisnummer/OVERHEIDop.postcodeHuisnummer">7602TM 28</meta:user-defined>
    <meta:user-defined meta:name="OVERHEIDop.straatnaam">G.B. Vloedbeldlaan</meta:user-defined>
    <meta:user-defined meta:name="OVERHEIDop.woonplaats">Almel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14</meta:user-defined>
    <meta:user-defined meta:name="OVERHEIDop.GmbID/DC.identifier">gmb-2019-230114</meta:user-defined>
    <meta:user-defined meta:name="OVERHEIDop.versieInformatie"/>
  </office:meta>
</office:document-meta>
</file>