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en verkeersbesluit (de volgende wegen worden afgesloten: gedeeltes van Veenderveld, Geestweg, Aderweg, Veenpolderpad en Veenderdijk te Roelofarendsveen) voor het  houden van de tijdrit In Balance tijdens de kermisweek op de locatie Veenderveld en omgeving te Roelofarendsveen op 18 september 2019 van 15.00 - 20.00 uur, A2018/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september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1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2243 468115</meta:user-defined>
    <meta:user-defined meta:name="DC.title">Kennisgeving evenementenvergunning en verkeersbesluit (de volgende wegen worden afgesloten: gedeeltes van Veenderveld, Geestweg, Aderweg, Veenpolderpad en Veenderdijk te Roelofarendsveen) voor het  houden van de tijdrit In Balance tijdens de kermisweek op de locatie Veenderveld en omgeving te Roelofarendsveen op 18 september 2019 van 15.00 - 20.00 uur, A2018/147</meta:user-defined>
    <meta:user-defined meta:name="OVERHEID.PostcodeHuisnummer/OVERHEIDop.postcodeHuisnummer">2371TS 5</meta:user-defined>
    <meta:user-defined meta:name="OVERHEIDop.straatnaam">Veenderveld</meta:user-defined>
    <meta:user-defined meta:name="OVERHEIDop.woonplaats">Roelofarendsveen</meta:user-defined>
    <meta:user-defined meta:name="DCTERMS.W3CDTF/DCTERMS.available">2019-09-19</meta:user-defined>
    <meta:user-defined meta:name="DCTERMS.W3CDTF/OVERHEIDop.jaargang">2019</meta:user-defined>
    <meta:user-defined meta:name="OVERHEIDop.publicationIssue">230105</meta:user-defined>
    <meta:user-defined meta:name="OVERHEIDop.GmbID/DC.identifier">gmb-2019-230105</meta:user-defined>
    <meta:user-defined meta:name="OVERHEIDop.versieInformatie"/>
  </office:meta>
</office:document-meta>
</file>