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rouselweg voor nummers 97 - 115, Apeldoorn, het kappen van 2 esdoorns e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9-2019 </text:p>
            <text:p text:style-name="common-al">Wabonummer: D19/0220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10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0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0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23</meta:user-defined>
    <dc:language>nl</dc:language>
    <meta:user-defined meta:name="OVERHEID.EPSG28992/DC.spatial">193722 467286</meta:user-defined>
    <meta:user-defined meta:name="DC.title">Verleende omgevingsvergunning  Carrouselweg voor nummers 97 - 115, Apeldoorn, het kappen van 2 esdoorns en een eik</meta:user-defined>
    <meta:user-defined meta:name="OVERHEID.PostcodeHuisnummer/OVERHEIDop.postcodeHuisnummer">7335PM 97</meta:user-defined>
    <meta:user-defined meta:name="OVERHEIDop.straatnaam">Carrouselweg</meta:user-defined>
    <meta:user-defined meta:name="OVERHEIDop.woonplaats">Apeldoorn</meta:user-defined>
    <meta:user-defined meta:name="DCTERMS.W3CDTF/DCTERMS.available">2019-09-19</meta:user-defined>
    <meta:user-defined meta:name="DCTERMS.W3CDTF/OVERHEIDop.jaargang">2019</meta:user-defined>
    <meta:user-defined meta:name="OVERHEIDop.publicationIssue">230101</meta:user-defined>
    <meta:user-defined meta:name="OVERHEIDop.GmbID/DC.identifier">gmb-2019-230101</meta:user-defined>
    <meta:user-defined meta:name="OVERHEIDop.versieInformatie"/>
  </office:meta>
</office:document-meta>
</file>