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E Perceel 1124 Louis Paul Boonstraat te Nijmegen: een horeca gelegenheid op voormalige locatie de boerderij de Groote Bo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een horeca gelegenheid op voormalige locatie de boerderij de Groote Boel (Sectie E Perceel 1124 Louis Paul Boonstraat te Nijmegen)</text:p>
            <text:p text:style-name="common-al">
            <text:span text:style-name="nadrukvet">Activiteiten: </text:span>Bouwen; Uitwegen; </text:p>
            <text:p text:style-name="common-al">
            <text:span text:style-name="nadrukvet">Zaaknummer: </text:span>W.Z19.107525.01</text:p>
            <text:p text:style-name="common-al">
            <text:span text:style-name="nadrukvet">Product: </text:span>omgevingsvergunning</text:p>
            <text:p text:style-name="common-al">
            <text:span text:style-name="nadrukvet">Ontvangst: </text:span>0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A28A10-73FA-4D25-AB2D-3C1FE0CC254E" xlink:type="simple">http://www.nijmegen.nl/vergunningpagina/?guid=35A28A10-73FA-4D25-AB2D-3C1FE0CC25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10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6.75 428522.64</meta:user-defined>
    <meta:user-defined meta:name="DC.title">Sectie E Perceel 1124 Louis Paul Boonstraat te Nijmegen: een horeca gelegenheid op voormalige locatie de boerderij de Groote Boel - omgevingsvergunning - Aanvraag ontvangen</meta:user-defined>
    <meta:user-defined meta:name="OVERHEID.PostcodeHuisnummer/OVERHEIDop.postcodeHuisnummer">6511</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30100</meta:user-defined>
    <meta:user-defined meta:name="OVERHEIDop.GmbID/DC.identifier">gmb-2019-230100</meta:user-defined>
    <meta:user-defined meta:name="OVERHEIDop.versieInformatie"/>
  </office:meta>
</office:document-meta>
</file>