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oek Minister Lelyplein / Kanaalweg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januari 2019 een besluit genomen op de aanvraag met zaaknummer <text:span text:style-name="nadrukvet">W-AOV180633 </text:span>voor het plaatsen van een monument 'Zwartsnuver' op locatie<text:span text:style-name="nadrukvet"> hoek Minister Lelyplein / Kanaalweg in Sluiski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9 januar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 februar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00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0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0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hoek Minister Lelyplein / Kanaalweg Sluiski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3009</meta:user-defined>
    <meta:user-defined meta:name="OVERHEIDop.GmbID/DC.identifier">gmb-2019-23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976.93 366663.14</meta:user-defined>
    <meta:user-defined meta:name="OVERHEIDop.versieInformatie"/>
  </office:meta>
</office:document-meta>
</file>