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 Kruisstukweg ong. (sectie M, perceelnr. 820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Kruisstukweg ong. (sectie M, perceelnr. 820) in Wehl</text:p>
            <text:p text:style-name="common-al">Omschrijving:  bouwen van een woning</text:p>
            <text:p text:style-name="common-al">Dossiernummer:  20190093</text:p>
            <text:p text:style-name="common-al">Datum verzending:  9 september 2019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0088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8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8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0783 442185</meta:user-defined>
    <meta:user-defined meta:name="DC.title">Verlenging beslistermijn aanvraag omgevingsvergunning voor het bouwen van een woning Kruisstukweg ong. (sectie M, perceelnr. 820) in Wehl</meta:user-defined>
    <meta:user-defined meta:name="OVERHEID.PostcodeHuisnummer/OVERHEIDop.postcodeHuisnummer">7031JD 3a</meta:user-defined>
    <meta:user-defined meta:name="OVERHEIDop.straatnaam">Kruisstukweg</meta:user-defined>
    <meta:user-defined meta:name="OVERHEIDop.woonplaats">Wehl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088</meta:user-defined>
    <meta:user-defined meta:name="OVERHEIDop.GmbID/DC.identifier">gmb-2019-230088</meta:user-defined>
    <meta:user-defined meta:name="OVERHEIDop.versieInformatie"/>
  </office:meta>
</office:document-meta>
</file>