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ouwbord/reclamebord A18 Bedrijvenpark (sectie K, perceelnr. 95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 (sectie K, perceelnr. 955) in Wehl</text:p>
            <text:p text:style-name="common-al">Omschrijving:  plaatsen van een bouwbord/reclamebord</text:p>
            <text:p text:style-name="common-al">Dossiernummer:  20190557</text:p>
            <text:p text:style-name="common-al">Datum verzending:  16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8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07 440163</meta:user-defined>
    <meta:user-defined meta:name="DC.title">Verleende omgevingsvergunning voor het plaatsen van een bouwbord/reclamebord A18 Bedrijvenpark (sectie K, perceelnr. 955) in Wehl</meta:user-defined>
    <meta:user-defined meta:name="OVERHEID.PostcodeHuisnummer/OVERHEIDop.postcodeHuisnummer">7031</meta:user-defined>
    <meta:user-defined meta:name="OVERHEIDop.straatnaam">Kryptonstraat</meta:user-defined>
    <meta:user-defined meta:name="OVERHEIDop.woonplaats">Weh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81</meta:user-defined>
    <meta:user-defined meta:name="OVERHEIDop.GmbID/DC.identifier">gmb-2019-230081</meta:user-defined>
    <meta:user-defined meta:name="OVERHEIDop.versieInformatie"/>
  </office:meta>
</office:document-meta>
</file>