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meerdere houtopstanden A18 Bedrijvenpark (sectie L, perceelnrs. 404 en 416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18 Bedrijvenpark (sectie L, perceelnrs. 404 en 416) in Wehl</text:p>
            <text:p text:style-name="common-al">Omschrijving:  kappen van meerdere houtopstanden</text:p>
            <text:p text:style-name="common-al">Dossiernummer:  20190551</text:p>
            <text:p text:style-name="common-al">Datum verzending:  12 september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07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7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7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2375 440935</meta:user-defined>
    <meta:user-defined meta:name="DC.title">Verleende omgevingsvergunning voor het kappen van meerdere houtopstanden A18 Bedrijvenpark (sectie L, perceelnrs. 404 en 416) in Wehl</meta:user-defined>
    <meta:user-defined meta:name="OVERHEID.PostcodeHuisnummer/OVERHEIDop.postcodeHuisnummer">7031ER 6</meta:user-defined>
    <meta:user-defined meta:name="OVERHEIDop.straatnaam">Doetinchemseweg</meta:user-defined>
    <meta:user-defined meta:name="OVERHEIDop.woonplaats">Wehl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78</meta:user-defined>
    <meta:user-defined meta:name="OVERHEIDop.GmbID/DC.identifier">gmb-2019-230078</meta:user-defined>
    <meta:user-defined meta:name="OVERHEIDop.versieInformatie"/>
  </office:meta>
</office:document-meta>
</file>