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vergunning voo r et bouwen van een dakopbouw op een hotel, Oude Pijlsweerdstraat 72BS te Utrecht, HZ_WABO-19-30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Pijlsweerdstraat 72BS te Utrecht</text:span>
          </text:p>
            <text:p text:style-name="common-al">HZ_WABO-19-30265</text:p>
            <text:p text:style-name="common-al">Toelichting: het wijzigen van een vergunning voo r et bouwen van een dakopbouw op een hotel</text:p>
            <text:p text:style-name="common-al">Datum ontvangst aanvraag: 16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07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7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7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904.29 457090.32</meta:user-defined>
    <meta:user-defined meta:name="DC.title">Aanvraag omgevingsvergunning, het wijzigen van een vergunning voo r et bouwen van een dakopbouw op een hotel, Oude Pijlsweerdstraat 72BS te Utrecht, HZ_WABO-19-30265</meta:user-defined>
    <meta:user-defined meta:name="OVERHEID.PostcodeHuisnummer/OVERHEIDop.postcodeHuisnummer">3513GL 72 bs</meta:user-defined>
    <meta:user-defined meta:name="OVERHEIDop.straatnaam">Oude Pijlsweerdstraat</meta:user-defined>
    <meta:user-defined meta:name="OVERHEIDop.woonplaats">Utrecht</meta:user-defined>
    <meta:user-defined meta:name="DCTERMS.W3CDTF/DCTERMS.available">2019-09-19</meta:user-defined>
    <meta:user-defined meta:name="DCTERMS.W3CDTF/OVERHEIDop.jaargang">2019</meta:user-defined>
    <meta:user-defined meta:name="OVERHEIDop.externeBijlage">Publiceerbaar-A|exb-2019-45254</meta:user-defined>
    <meta:user-defined meta:name="OVERHEIDop.publicationIssue">230075</meta:user-defined>
    <meta:user-defined meta:name="OVERHEIDop.GmbID/DC.identifier">gmb-2019-230075</meta:user-defined>
    <meta:user-defined meta:name="OVERHEIDop.versieInformatie"/>
  </office:meta>
</office:document-meta>
</file>