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Wabo vergunning, uitgebreide procedure,         Minervum 7346, Breda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hebben beslote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ervum 7346 Breda</text:p>
                    <text:p text:style-name="table_al">Ad   Ballon Ballonvaarten B.V. </text:p>
                  </table:table-cell>
                  <table:table-cell table:style-name="entry" table:number-rows-spanned="1" table:number-columns-spanned="1">
                    <text:p text:style-name="table_al">Omgevingsvergunning actualiseren voorschriften opslag   propaan,  vullen en opslag gasflessen   en opslag vloeistoffen in emballage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De beschikking en de bijbehorende stukken zijn in te zien met ingang van <text:span text:style-name="nadrukvet">vrijdag 20 september tot en met donderdag 31 oktober 2019</text:span> op de website van de gemeente Breda. </text:p>
            <text:p text:style-name="common-al"> </text:p>
            <text:p text:style-name="common-al">Tegen dit besluit bestaat de mogelijkheid om schriftelijk bezwaren in te dienen. De bezwaartermijn </text:p>
            <text:p text:style-name="common-al">van 6 (zes) weken vangt aan met ingang van de dag na toezending van het besluit. Deze schriftelijke </text:p>
            <text:p text:style-name="common-al">bezwaren moeten worden gericht en worden toegezonden aan het college van burgemeester en </text:p>
            <text:p text:style-name="common-al">wethouders van Breda. Het bezwaarschrift moet worden ondertekend en moet ten minste bevatten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een 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 </text:p>
            <text:p text:style-name="common-al">Wij verzoeken u tevens in de linkerbovenhoek van de envelop het woord “bezwaarschrift” te </text:p>
            <text:p text:style-name="common-al">vermelden. Het indienen van een bezwaarschrift stelt de werking van de beschikking niet uit. Als u</text:p>
            <text:p text:style-name="common-al">of belanghebbenden niet willen dat de beschikking in werking is in afwachting van de bezwaar-</text:p>
            <text:p text:style-name="common-al">procedure, kan een verzoek om  een voorlopige voorziening worden gedaan bij de voorzieningen-</text:p>
            <text:p text:style-name="common-al">rechter van de Rechtbank Zeeland-West-Brabant, Postbus 90006, 4800 PA Breda. Een voorlopige </text:p>
            <text:p text:style-name="common-al">voorziening is in feite het nemen van een tijdelijke maatregel, bijvoorbeeld het schorsen van een </text:p>
            <text:p text:style-name="common-al">besluit, gedurende de tijd die nodig is om het bezwaar te behandelen. Voorwaarde om een dergelijke</text:p>
            <text:p text:style-name="common-al">voorlopige voorziening te vragen is dat er sprake is van een spoedeisend belang. Voor het vragen </text:p>
            <text:p text:style-name="common-al">van een voorlopige voorziening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07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7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7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7159 400067</meta:user-defined>
    <meta:user-defined meta:name="DC.title">Beschikking Wabo vergunning, uitgebreide procedure,         Minervum 7346, Breda</meta:user-defined>
    <meta:user-defined meta:name="OVERHEID.PostcodeHuisnummer/OVERHEIDop.postcodeHuisnummer">4817ZD 7346</meta:user-defined>
    <meta:user-defined meta:name="OVERHEIDop.straatnaam">Minervum|7300</meta:user-defined>
    <meta:user-defined meta:name="OVERHEIDop.woonplaats">Breda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73</meta:user-defined>
    <meta:user-defined meta:name="OVERHEIDop.GmbID/DC.identifier">gmb-2019-230073</meta:user-defined>
    <meta:user-defined meta:name="OVERHEIDop.versieInformatie"/>
  </office:meta>
</office:document-meta>
</file>