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 op het pand Nieuwsta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ieuwstad 15, 7001 AC Doetinchem</text:p>
            <text:p text:style-name="common-al">Omschrijving:  plaatsen van gevelreclame op het pand</text:p>
            <text:p text:style-name="common-al">Dossiernummer:  20190547</text:p>
            <text:p text:style-name="common-al">Datum verzending:  9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7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51 442174</meta:user-defined>
    <meta:user-defined meta:name="DC.title">Verleende omgevingsvergunning voor het plaatsen van gevelreclame op het pand Nieuwstad 15 in Doetinchem</meta:user-defined>
    <meta:user-defined meta:name="OVERHEID.PostcodeHuisnummer/OVERHEIDop.postcodeHuisnummer">7001AC 15a</meta:user-defined>
    <meta:user-defined meta:name="OVERHEIDop.straatnaam">Nieuwstad</meta:user-defined>
    <meta:user-defined meta:name="OVERHEIDop.woonplaats">Doetinche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70</meta:user-defined>
    <meta:user-defined meta:name="OVERHEIDop.GmbID/DC.identifier">gmb-2019-230070</meta:user-defined>
    <meta:user-defined meta:name="OVERHEIDop.versieInformatie"/>
  </office:meta>
</office:document-meta>
</file>