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angs N273, ter hoogte van adressen Rijksweg 3 en 16, 6097 – te Heel / Maasgouw / verzonden op 21 januari 2019 / het kappen van 3 beuken en 1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00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langs N273, ter hoogte van adressen Rijksweg 3 en 16, 6097 – te Heel / Maasgouw / verzonden op 21 januari 2019 / het kappen van 3 beuken en 1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07</meta:user-defined>
    <meta:user-defined meta:name="OVERHEIDop.GmbID/DC.identifier">gmb-2019-23007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