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1 e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 1 en 3 te Venlo</text:span>
          </text:p>
            <text:p text:style-name="common-al">Voor het plaatsen van magazijnstellingen</text:p>
            <text:p text:style-name="common-al">Verzonden op 17 september 2019</text:p>
            <text:p text:style-name="common-al">Kenmerk 15075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06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6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275.87 380823.51</meta:user-defined>
    <meta:user-defined meta:name="OVERHEID.EPSG28992/DC.spatial">203061.67 380827.04</meta:user-defined>
    <meta:user-defined meta:name="OVERHEID.EPSG28992/DC.spatial">203254.64 380843.28</meta:user-defined>
    <meta:user-defined meta:name="OVERHEID.EPSG28992/DC.spatial">203050.12 380854.13</meta:user-defined>
    <meta:user-defined meta:name="OVERHEID.EPSG28992/DC.spatial">203095.24 380853.57</meta:user-defined>
    <meta:user-defined meta:name="OVERHEID.EPSG28992/DC.spatial">203147.85 380853.29</meta:user-defined>
    <meta:user-defined meta:name="OVERHEID.EPSG28992/DC.spatial">203313.49 380848.49</meta:user-defined>
    <meta:user-defined meta:name="OVERHEID.EPSG28992/DC.spatial">203334.71 380882.71</meta:user-defined>
    <meta:user-defined meta:name="DC.title">verleende omgevingsvergunning  reguliere voorbereidingsprocedure  - James Tobinstraat 1 en 3 te Venlo</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28</meta:user-defined>
    <meta:user-defined meta:name="OVERHEIDop.straatnaam">Greenportlane|r:N295</meta:user-defined>
    <meta:user-defined meta:name="OVERHEIDop.straatnaam">Greenportlane|r:N295</meta:user-defined>
    <meta:user-defined meta:name="OVERHEIDop.straatnaam">Greenportlane|r:N295</meta:user-defined>
    <meta:user-defined meta:name="OVERHEIDop.straatnaam">Greenportlane|r:N295</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9-19</meta:user-defined>
    <meta:user-defined meta:name="DCTERMS.W3CDTF/OVERHEIDop.jaargang">2019</meta:user-defined>
    <meta:user-defined meta:name="OVERHEIDop.publicationIssue">230066</meta:user-defined>
    <meta:user-defined meta:name="OVERHEIDop.GmbID/DC.identifier">gmb-2019-230066</meta:user-defined>
    <meta:user-defined meta:name="OVERHEIDop.versieInformatie"/>
  </office:meta>
</office:document-meta>
</file>