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AARTEN TROMPSTRAAT 2 T/M 26A EN MICHIEL DE RUYTERWEG 1 T/M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arten Trompstraat 2 t/m 26a (even) Michiel de Ruyterweg 1 t/m 57 (oneven), nieuwbouw van 103 woningen en 49 appartementen, OV20191176.</text:p>
            <text:p text:style-name="tussenkopcur">De vergunning is verzonden op 17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0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66 406873</meta:user-defined>
    <meta:user-defined meta:name="DC.title">GEMEENTE VUGHT –VERLEENDE OMGEVINGSVERGUNNING BOUW – MAARTEN TROMPSTRAAT 2 T/M 26A EN MICHIEL DE RUYTERWEG 1 T/M 57</meta:user-defined>
    <meta:user-defined meta:name="OVERHEID.PostcodeHuisnummer/OVERHEIDop.postcodeHuisnummer">5262VK</meta:user-defined>
    <meta:user-defined meta:name="OVERHEIDop.straatnaam">Maarten Trompstraat</meta:user-defined>
    <meta:user-defined meta:name="OVERHEIDop.woonplaats">Vug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065</meta:user-defined>
    <meta:user-defined meta:name="OVERHEIDop.GmbID/DC.identifier">gmb-2019-230065</meta:user-defined>
    <meta:user-defined meta:name="OVERHEIDop.versieInformatie"/>
  </office:meta>
</office:document-meta>
</file>