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situering van de schuur in omgevingsvergunning 20180251 Hoekhorster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Hoekhorsterweg 5, 7031 HT Wehl</text:p>
            <text:p text:style-name="common-al">Omschrijving: wijzigen van de situering van de schuur in omgevingsvergunning 20180251</text:p>
            <text:p text:style-name="common-al">Dossiernummer: 20190622</text:p>
            <text:p text:style-name="common-al">Datum indiening: 10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6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09272 442146</meta:user-defined>
    <meta:user-defined meta:name="DC.title">Aanvraag omgevingsvergunning voor het wijzigen van de situering van de schuur in omgevingsvergunning 20180251 Hoekhorsterweg 5 in Wehl</meta:user-defined>
    <meta:user-defined meta:name="OVERHEID.PostcodeHuisnummer/OVERHEIDop.postcodeHuisnummer">7031HT 5</meta:user-defined>
    <meta:user-defined meta:name="OVERHEIDop.straatnaam">Hoekhorsterweg</meta:user-defined>
    <meta:user-defined meta:name="OVERHEIDop.woonplaats">Weh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64</meta:user-defined>
    <meta:user-defined meta:name="OVERHEIDop.GmbID/DC.identifier">gmb-2019-230064</meta:user-defined>
    <meta:user-defined meta:name="OVERHEIDop.versieInformatie"/>
  </office:meta>
</office:document-meta>
</file>