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gedeeltelijk vergroten en veranderen van het pand op het perceel Handels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september 2019 een besluit genomen op de aanvraag met zaaknummer Z/19/605736 voor een Omgevingsvergunning voor het gedeeltelijk vergroten en veranderen van het pand op locatie Handelsweg 6 in Lemelerveld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006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6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6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401 495267</meta:user-defined>
    <meta:user-defined meta:name="OVERHEID.EPSG28992/DC.spatial">219379.13 495249.09</meta:user-defined>
    <meta:user-defined meta:name="DC.title">Besluit op aanvraag voor het gedeeltelijk vergroten en veranderen van het pand op het perceel Handelsweg 6 in Lemelerveld</meta:user-defined>
    <meta:user-defined meta:name="OVERHEID.PostcodeHuisnummer/OVERHEIDop.postcodeHuisnummer">8152BN 6</meta:user-defined>
    <meta:user-defined meta:name="OVERHEID.PostcodeHuisnummer/OVERHEIDop.postcodeHuisnummer">8152BN 8</meta:user-defined>
    <meta:user-defined meta:name="OVERHEIDop.straatnaam">Handelsweg</meta:user-defined>
    <meta:user-defined meta:name="OVERHEIDop.straatnaam">Handelsweg</meta:user-defined>
    <meta:user-defined meta:name="OVERHEIDop.woonplaats">Lemelerveld</meta:user-defined>
    <meta:user-defined meta:name="OVERHEIDop.woonplaats">Lemelervel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0060</meta:user-defined>
    <meta:user-defined meta:name="OVERHEIDop.GmbID/DC.identifier">gmb-2019-230060</meta:user-defined>
    <meta:user-defined meta:name="OVERHEIDop.versieInformatie"/>
  </office:meta>
</office:document-meta>
</file>