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Tour de Poel op 29 september 2019 - start en Finish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7 september 2019, zaaknummer Z19-055459</text:span>
            </text:span>
          </text:p>
            <text:p text:style-name="common-al">Tour de Poel op 29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05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5459</meta:user-defined>
    <meta:user-defined meta:name="DCTERMS.abstract">Tour de Poel op 29 september 2019</meta:user-defined>
    <dc:language>nl</dc:language>
    <meta:user-defined meta:name="OVERHEID.EPSG28992/DC.spatial">111956 473993</meta:user-defined>
    <meta:user-defined meta:name="DC.title">Gemeente Aalsmeer – melding akkoord voor Tour de Poel op 29 september 2019 - start en Finish Kudelstaartseweg 22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53</meta:user-defined>
    <meta:user-defined meta:name="OVERHEIDop.GmbID/DC.identifier">gmb-2019-230053</meta:user-defined>
    <meta:user-defined meta:name="OVERHEIDop.versieInformatie"/>
  </office:meta>
</office:document-meta>
</file>