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eerderdijk in Westerhoven, organiseren van een wielerstimuleringsdag op 15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36</text:p>
            <text:p text:style-name="common-al">Meldingsdatum: 8 januari 2019</text:p>
            <text:p text:style-name="common-al">Omschrijving: de Weerderdijk in Westerhoven, organiseren van een wielerstimuleringsdag op 15 juli 2019 van 09.00 uur tot 13.00 uur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00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Weerderdijk in Westerhoven, organiseren van een wielerstimuleringsdag op 15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05</meta:user-defined>
    <meta:user-defined meta:name="OVERHEIDop.GmbID/DC.identifier">gmb-2019-23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883.33 371298.19</meta:user-defined>
    <meta:user-defined meta:name="OVERHEIDop.versieInformatie"/>
  </office:meta>
</office:document-meta>
</file>