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en knotten van 5 wilgen langs de parkeerplaats van de visvereniging ter hoogte van de Stokhorstweg 4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langs de parkeerplaats van de visvereniging ter hoogte van de Stokhorstweg 4 te Doetinchem</text:p>
            <text:p text:style-name="common-al">Omschrijving: kandelaberen en knotten van 5 wilgen</text:p>
            <text:p text:style-name="common-al">Dossiernummer: 20190619</text:p>
            <text:p text:style-name="common-al">Datum indiening: 9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04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316 442328</meta:user-defined>
    <meta:user-defined meta:name="DC.title">Aanvraag omgevingsvergunning voor het kandelaberen en knotten van 5 wilgen langs de parkeerplaats van de visvereniging ter hoogte van de Stokhorstweg 4 te Doetinchem</meta:user-defined>
    <meta:user-defined meta:name="OVERHEID.PostcodeHuisnummer/OVERHEIDop.postcodeHuisnummer">7006GA 4</meta:user-defined>
    <meta:user-defined meta:name="OVERHEIDop.straatnaam">Stokhorstweg</meta:user-defined>
    <meta:user-defined meta:name="OVERHEIDop.woonplaats">Doetinche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45</meta:user-defined>
    <meta:user-defined meta:name="OVERHEIDop.GmbID/DC.identifier">gmb-2019-230045</meta:user-defined>
    <meta:user-defined meta:name="OVERHEIDop.versieInformatie"/>
  </office:meta>
</office:document-meta>
</file>