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reerk Bosgraafstraat 2, Burgum, 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erk Bosgraafstraat 2, Burgum</text:p>
            <text:p text:style-name="common-al">Olo: 4659551</text:p>
            <text:p text:style-name="common-al">het kappen van bomen</text:p>
            <text:p text:style-name="common-al">Datum ontvangst: 17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04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4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94 578790</meta:user-defined>
    <meta:user-defined meta:name="DC.title">Ontvangen aanvraag omgevingsvergunning, Freerk Bosgraafstraat 2, Burgum, het kappen van bomen</meta:user-defined>
    <meta:user-defined meta:name="OVERHEID.PostcodeHuisnummer/OVERHEIDop.postcodeHuisnummer">9251CT 2</meta:user-defined>
    <meta:user-defined meta:name="OVERHEIDop.straatnaam">Freerk Bosgraafstraat</meta:user-defined>
    <meta:user-defined meta:name="OVERHEIDop.woonplaats">Burg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043</meta:user-defined>
    <meta:user-defined meta:name="OVERHEIDop.GmbID/DC.identifier">gmb-2019-230043</meta:user-defined>
    <meta:user-defined meta:name="OVERHEIDop.versieInformatie"/>
  </office:meta>
</office:document-meta>
</file>