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zijde 63-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269</text:span>
          </text:p>
            <text:p text:style-name="common-al">Gemeente Amstelveen heeft op 16 september 2019 een aanvraag omgevingsvergunning ontvangen voor het tijdelijk verwijderen en terugplaatsten van de voorgevel t.b.v. funderingsherstel en het rechtop zetten van deze verzakte gevel (gemeentelijk monument). De locatie is Amstelzijde 63-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03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3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3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05.64 478979.37</meta:user-defined>
    <meta:user-defined meta:name="DC.title">Gemeente Amstelveen - aanvraag omgevingsvergunning ontvangen - Amstelzijde 63-65 in Amstelveen</meta:user-defined>
    <meta:user-defined meta:name="OVERHEID.PostcodeHuisnummer/OVERHEIDop.postcodeHuisnummer">1184TZ 63</meta:user-defined>
    <meta:user-defined meta:name="OVERHEIDop.straatnaam">Amstelzijde</meta:user-defined>
    <meta:user-defined meta:name="OVERHEIDop.woonplaats">Amstelveen</meta:user-defined>
    <meta:user-defined meta:name="DCTERMS.W3CDTF/DCTERMS.available">2019-09-19</meta:user-defined>
    <meta:user-defined meta:name="DCTERMS.W3CDTF/OVERHEIDop.jaargang">2019</meta:user-defined>
    <meta:user-defined meta:name="OVERHEIDop.publicationIssue">230035</meta:user-defined>
    <meta:user-defined meta:name="OVERHEIDop.GmbID/DC.identifier">gmb-2019-230035</meta:user-defined>
    <meta:user-defined meta:name="OVERHEIDop.versieInformatie"/>
  </office:meta>
</office:document-meta>
</file>