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Aalsmeer – Voorontwerpbestemmingsplan ‘Marinapark Aals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een bestemmingsplan wordt voorbereid, waarin de ontwikkelingen op het terrein van de voormalige jachthaven De Aardbei aan de Uiterweg 116a te Aalsmeer zijn opgenomen. Het voorontwerp bestemmingsplan “Marinapark Aalsmeer” met de bijbehorende stukken ligt ter inzage. </text:p>
            <text:p text:style-name="common-al">Het nieuwe bestemmingsplan maakt de ontwikkeling mogelijk van maximaal 90 recreatiewoningen, een receptiegebouw, parkeervoorzieningen en aanlegplaatsen voor recreatievaartuigen op de gronden van de voormalige jachthaven. </text:p>
            <text:p text:style-name="common-al">Het voorontwerpbestemmingsplan is een gedeeltelijke herziening van het geldende bestemmingsplan ‘Uiterweg-Plasoevers 2005’. </text:p>
            <text:p text:style-name="common-al">
            <text:span text:style-name="nadrukvet">Ter inzage</text:span>
          </text:p>
            <text:p text:style-name="common-al">Het voorontwerpbestemmingsplan met bijbehorende verbeelding, planregels en toelichting ligt van 20 september t/m 31 oktober 2019 ter inzage en kan op de volgende wijzen worden ingezien.</text:p>
            <text:p text:style-name="common-al">
            <text:span text:style-name="nadrukvet">Digitaal</text:span>
          </text:p>
            <text:p text:style-name="common-al">U kunt de digitale versie van het voorontwerpbestemmingsplan raadplegen op:</text:p>
            <text:list text:style-name="id1-3-2-1-1-8">
              <text:list-item text:style-override="id1-3-2-1-1-8-1">
                <text:number>-</text:number>
                <text:p text:style-name="al">de landelijke website ruimtelijkeplannen.nl onder <text:a xlink:href="http://www.ruimtelijkeplannen.nl/web-roo/?planidn=NL.IMRO.0358.19-VO01" xlink:type="simple">http://www.ruimtelijkeplannen.nl/web-roo/?planidn=NL.IMRO.0358.09x-VO01</text:a></text:p>
              </text:list-item>
              <text:list-item text:style-override="id1-3-2-1-1-8-2">
                <text:number>-</text:number>
                <text:p text:style-name="al">en op de gemeentelijke viewer onder: <text:a xlink:href="http://0358.ropubliceer.nl/" xlink:type="simple">http://0358.ropubliceer.nl</text:a></text:p>
              </text:list-item>
            </text:list>
            <text:p text:style-name="common-al"/>
            <text:p text:style-name="common-al">
            <text:span text:style-name="nadrukvet">Papier</text:span>
          </text:p>
            <text:p text:style-name="common-al">Het papieren voorontwerpbestemmingsplan “Marinapark Aalsmeer” en de bijbehorende stukken liggen gedurende de genoemde termijn ter inzage bij:</text:p>
            <text:list text:style-name="id1-3-2-1-1-12">
              <text:list-item text:style-override="id1-3-2-1-1-12-1">
                <text:number>-</text:number>
                <text:p text:style-name="al">de balie van de receptie in het gemeentehuis van Aalsmeer, Raadhuisplein 1. De openingstijden van deze balie zijn: maandag t/m donderdag van 14.30 – 16.30 uur, woensdag van 14.30 – 20.00 uur, vrijdag van 8.30 – 10.30 uur; </text:p>
              </text:list-item>
              <text:list-item text:style-override="id1-3-2-1-1-12-2">
                <text:number>-</text:number>
                <text:p text:style-name="al">de Balie Bouwen en vergunningen in het raadhuis van Amstelveen, Laan Nieuwer Amstel 1. De openingstijden zijn: maandag t/m woensdag 8.30 – 15.30 uur, donderdag 8.30 – 16.30 uur, vrijdag 8.30 – 12.30 uur.</text:p>
              </text:list-item>
            </text:list>
            <text:p text:style-name="common-al">
            <text:span text:style-name="nadrukvet">Informatiebijeenkomst</text:span>
          </text:p>
            <text:p text:style-name="common-al">Op woensdag 2 oktober 2019 organiseert initiatiefnemer samen met de gemeente een informatiebijeenkomst over de voorgenomen plannen van 17.00 tot 19:00 uur in een van de zalen van “De Oude Veiling”, Marktstraat 19 in Aalsmeer. Belangstellenden kunnen tijdens deze bijeenkomst kennisnemen van het plan en de beschreven ontwikkelingen en vragen stellen aan de aanwezige ambtenaren.</text:p>
            <text:p text:style-name="common-al">
            <text:span text:style-name="nadrukvet">Inspraak</text:span>
            <text:span text:style-name="nadrukvet">reactie</text:span>
          </text:p>
            <text:p text:style-name="last-al">Gedurende bovengenoemde termijn (20 september t/m 31 oktober) kunnen reacties op het plan digitaal worden ingediend via <text:a xlink:href="http://0358.ropubliceer.nl/" xlink:type="simple">http://0358.ropubliceer.nl</text:a>. Vervolgens selecteert u het betreffende ruimtelijke plan uit de lijst en kiest u de optie 'reageren'. Een inspraakreactie kan ook schriftelijk worden gestuurd naar het college van burgemeester en wethouders van Aalsmeer: postbus 253, 1430 AG Aalsmeer, of worden afgegeven tijdens de informatiebijeenkom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03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3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3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9x-VO01</meta:user-defined>
    <meta:user-defined meta:name="DCTERMS.abstract">Ter inzage legging voorontwerp bestemmingsplan 'Marinapark Aalsmeer' ten behoeve van de realisatie van maximaal 90 recreatiewoningen, een receptiegebouw, parkeervoorzieningen en aanlegplaatsen voor recreatievaartuigen op het perceel Uiterweg 116a</meta:user-defined>
    <dc:language>nl</dc:language>
    <meta:user-defined meta:name="OVERHEID.Gemeente/DC.spatial">Aalsmeer</meta:user-defined>
    <meta:user-defined meta:name="OVERHEID.EPSG28992/DC.spatial">110710 475315</meta:user-defined>
    <meta:user-defined meta:name="DC.title">Gemeente Aalsmeer – Voorontwerpbestemmingsplan ‘Marinapark Aalsmeer’</meta:user-defined>
    <meta:user-defined meta:name="OVERHEID.PostcodeHuisnummer/OVERHEIDop.postcodeHuisnummer">1431AR 116a</meta:user-defined>
    <meta:user-defined meta:name="OVERHEIDop.straatnaam">Uiterweg</meta:user-defined>
    <meta:user-defined meta:name="OVERHEIDop.woonplaats">Aalsmeer</meta:user-defined>
    <meta:user-defined meta:name="DCTERMS.W3CDTF/DCTERMS.available">2019-09-19</meta:user-defined>
    <meta:user-defined meta:name="DCTERMS.W3CDTF/OVERHEIDop.jaargang">2019</meta:user-defined>
    <meta:user-defined meta:name="OVERHEIDop.publicationIssue">230030</meta:user-defined>
    <meta:user-defined meta:name="OVERHEIDop.GmbID/DC.identifier">gmb-2019-230030</meta:user-defined>
    <meta:user-defined meta:name="OVERHEIDop.versieInformatie"/>
  </office:meta>
</office:document-meta>
</file>