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drank- en horecaontheffing (tapontheffing) toegekend - Dorpsstraat 64B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18-010687</text:span>
          </text:p>
            <text:p text:style-name="common-al">Gemeente Amstelveen heeft op 29 januari 2019 een besluit genomen op de aanvraag drank- en horecaontheffing (tapontheffing) voor het plaatsen van twee tappunten ten behoeve van Koningsdag 2019. De locatie is Dorpsstraat 64B in Amstelveen. De drank- en horecaontheffing (tapontheffing) is toegekend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Bezwaar</text:span>
          </text:p>
            <text:p text:style-name="last-al">Bent u het niet eens met het besluit? Hoe u bezwaar kunt indienen leest u op amstelveen.nl/bezwaarschrift. De termijn voor het indienen van een bezwaarschrift start op 30 januari 2019 en bedraagt 6 we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23003</text:span><text:line-break/><text:date style:data-style-name="dag" text:fixed="true" text:date-value="2019-01-31"/><text:line-break/><text:date style:data-style-name="jaar" text:fixed="true" text:date-value="2019-01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003</text:span><text:date style:data-style-name="nicedate" text:fixed="true" text:date-value="2019-01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003</text:span><text:date style:data-style-name="nicedate" text:fixed="true" text:date-value="2019-01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Amstelveen - aanvraag drank- en horecaontheffing (tapontheffing) toegekend - Dorpsstraat 64B in Amstelve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31</meta:user-defined>
    <meta:user-defined meta:name="OVERHEIDop.publicationIssue">23003</meta:user-defined>
    <meta:user-defined meta:name="OVERHEIDop.GmbID/DC.identifier">gmb-2019-2300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2JE 64b</meta:user-defined>
    <meta:user-defined meta:name="OVERHEIDgvop.Informatietype/DC.type">Beschikkingen | afhandelin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8120.77 479480.14</meta:user-defined>
    <meta:user-defined meta:name="OVERHEIDop.versieInformatie"/>
  </office:meta>
</office:document-meta>
</file>